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5cm" fo:margin-left="-0.132cm" table:align="left" style:writing-mode="lr-tb"/>
    </style:style>
    <style:style style:name="Tableau1.A" style:family="table-column">
      <style:table-column-properties style:column-width="16.2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1.249cm" fo:margin-right="-0.753cm" fo:text-indent="1.249cm" style:auto-text-indent="false"/>
    </style:style>
    <style:style style:name="P2" style:family="paragraph" style:parent-style-name="Text_20_body">
      <style:paragraph-properties fo:margin-left="2.498cm" fo:margin-right="-0.753cm" fo:text-indent="0cm" style:auto-text-indent="false"/>
      <style:text-properties fo:font-style="italic" style:font-style-asian="italic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weight-complex="bold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officeooo:paragraph-rsid="001cd264"/>
    </style:style>
    <style:style style:name="P18" style:family="paragraph" style:parent-style-name="Standard">
      <style:paragraph-properties fo:margin-left="0cm" fo:margin-right="-0.503cm" fo:text-indent="0cm" style:auto-text-indent="false"/>
    </style:style>
    <style:style style:name="P19" style:family="paragraph" style:parent-style-name="Standard">
      <style:paragraph-properties fo:margin-left="0cm" fo:margin-right="-0.503cm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.499cm" fo:text-indent="0cm" style:auto-text-indent="false"/>
    </style:style>
    <style:style style:name="P21" style:family="paragraph" style:parent-style-name="Standard">
      <style:paragraph-properties fo:margin-left="2.498cm" fo:margin-right="0.499cm" fo:text-indent="0.004cm" style:auto-text-indent="false"/>
    </style:style>
    <style:style style:name="P22" style:family="paragraph" style:parent-style-name="Standard">
      <style:paragraph-properties fo:margin-left="0cm" fo:margin-right="-0.252cm" fo:text-indent="0cm" style:auto-text-indent="false"/>
    </style:style>
    <style:style style:name="P23" style:family="paragraph" style:parent-style-name="Standard">
      <style:paragraph-properties fo:margin-left="0cm" fo:margin-right="-0.252cm" fo:text-indent="0cm" style:auto-text-indent="false"/>
      <style:text-properties style:font-weight-complex="bold"/>
    </style:style>
    <style:style style:name="P24" style:family="paragraph" style:parent-style-name="Standard">
      <style:paragraph-properties fo:margin-left="0cm" fo:margin-right="-0.252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1.249cm" fo:margin-right="0cm" fo:text-indent="1.249cm" style:auto-text-indent="false"/>
    </style:style>
    <style:style style:name="P26" style:family="paragraph" style:parent-style-name="Standard">
      <style:paragraph-properties fo:margin-left="1.249cm" fo:margin-right="0cm" fo:text-indent="1.249cm" style:auto-text-indent="false"/>
      <style:text-properties fo:font-style="italic" style:font-style-asian="italic" style:font-style-complex="italic"/>
    </style:style>
    <style:style style:name="P27" style:family="paragraph" style:parent-style-name="Standard">
      <style:paragraph-properties fo:margin-left="2.487cm" fo:margin-right="0cm" fo:text-indent="0cm" style:auto-text-indent="false"/>
    </style:style>
    <style:style style:name="P28" style:family="paragraph" style:parent-style-name="Standard">
      <style:paragraph-properties fo:margin-left="2.487cm" fo:margin-right="0cm" fo:text-indent="0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0cm" fo:margin-right="-2.501cm" fo:text-indent="0cm" style:auto-text-indent="false"/>
    </style:style>
    <style:style style:name="P30" style:family="paragraph" style:parent-style-name="Standard">
      <style:paragraph-properties fo:margin-left="3.736cm" fo:margin-right="0cm" fo:text-indent="0.011cm" style:auto-text-indent="false"/>
      <style:text-properties fo:font-style="italic" style:font-style-asian="italic"/>
    </style:style>
    <style:style style:name="P31" style:family="paragraph" style:parent-style-name="Standard" style:master-page-name="">
      <loext:graphic-properties draw:fill="none"/>
      <style:paragraph-properties fo:margin-left="0cm" fo:margin-right="-1.101cm" fo:orphans="2" fo:widows="2" fo:text-indent="0cm" style:auto-text-indent="false" style:page-number="auto" fo:background-color="transparent" style:text-autospace="none" style:punctuation-wrap="simple" style:vertical-align="baseline" style:writing-mode="lr-tb"/>
    </style:style>
    <style:style style:name="P32" style:family="paragraph" style:parent-style-name="Standard" style:master-page-name="">
      <loext:graphic-properties draw:fill="none"/>
      <style:paragraph-properties fo:margin-left="2.499cm" fo:margin-right="-0.7cm" fo:orphans="2" fo:widows="2" fo:text-indent="-2.499cm" style:auto-text-indent="false" style:page-number="auto" fo:background-color="transparent" style:text-autospace="none" style:punctuation-wrap="simple" style:vertical-align="baseline" style:writing-mode="lr-tb"/>
    </style:style>
    <style:style style:name="P33" style:family="paragraph" style:parent-style-name="Heading_20_4">
      <style:paragraph-properties fo:margin-left="0cm" fo:margin-right="-0.503cm" fo:text-indent="0cm" style:auto-text-indent="false"/>
    </style:style>
    <style:style style:name="P34" style:family="paragraph" style:parent-style-name="Standard" style:master-page-name="Standard">
      <style:paragraph-properties fo:margin-left="0cm" fo:margin-right="-1.503cm" fo:text-indent="0cm" style:auto-text-indent="false" style:page-number="auto"/>
    </style:style>
    <style:style style:name="P35" style:family="paragraph" style:parent-style-name="Standard">
      <style:paragraph-properties fo:margin-left="1.249cm" fo:margin-right="0cm" fo:text-indent="1.249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4a1" style:font-weight-asian="bold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none" fo:font-weight="normal" style:font-size-asian="12pt" style:font-weight-asian="normal" style:font-weight-complex="normal"/>
    </style:style>
    <style:style style:name="T11" style:family="text">
      <style:text-properties fo:font-size="12pt" style:text-underline-style="none" style:font-size-asian="12pt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font-size="12pt" fo:font-style="italic" fo:font-weight="bold" officeooo:rsid="001a14a1" style:font-size-asian="12pt" style:font-style-asian="italic" style:font-weight-asian="bold" style:font-size-complex="12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1a14a1" style:font-size-asian="14pt" style:font-weight-asian="bold" style:font-size-complex="14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4" style:family="text">
      <style:text-properties style:font-name="Wingdings" fo:font-size="12pt" fo:font-style="italic" fo:font-weight="bold" style:font-name-asian="Wingdings" style:font-size-asian="12pt" style:font-style-asian="italic" style:font-weight-asian="bold" style:font-name-complex="Wingdings" style:font-weight-complex="bold"/>
    </style:style>
    <style:style style:name="T25" style:family="text">
      <style:text-properties fo:font-style="italic" fo:font-weight="bold" officeooo:rsid="001a14a1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style:font-style-complex="italic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style:font-weight-complex="normal"/>
    </style:style>
    <style:style style:name="T33" style:family="text">
      <style:text-properties fo:font-size="10pt" style:text-underline-style="none" fo:font-weight="normal" style:font-size-asian="10pt" style:font-weight-asian="normal" style:font-weight-complex="normal"/>
    </style:style>
    <style:style style:name="T34" style:family="text">
      <style:text-properties fo:font-size="10pt" fo:font-style="italic" style:font-size-asian="10pt" style:font-style-asian="italic" style:font-size-complex="10pt"/>
    </style:style>
    <style:style style:name="T35" style:family="text">
      <style:text-properties fo:font-size="10pt" fo:font-style="italic" officeooo:rsid="001a14a1" style:font-size-asian="10pt" style:font-style-asian="italic" style:font-size-complex="10pt"/>
    </style:style>
    <style:style style:name="T36" style:family="text">
      <style:text-properties officeooo:rsid="001a14a1"/>
    </style:style>
    <style:style style:name="T37" style:family="text">
      <style:text-properties style:use-window-font-color="true" officeooo:rsid="0016be55"/>
    </style:style>
    <style:style style:name="T38" style:family="text">
      <style:text-properties fo:font-weight="normal" officeooo:rsid="001a14a1" style:font-weight-asian="normal" style:font-weight-complex="normal"/>
    </style:style>
    <style:style style:name="T39" style:family="text">
      <style:text-properties officeooo:rsid="001bab64"/>
    </style:style>
    <style:style style:name="T40" style:family="text">
      <style:text-properties officeooo:rsid="001cd264"/>
    </style:style>
    <style:style style:name="T41" style:family="text">
      <style:text-properties officeooo:rsid="001f4936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COLLEGE HENRI LEFEUVRE<text:tab/><text:tab/></text:span><text:span text:style-name="T17"> <text:s text:c="8"/></text:span><text:span text:style-name="T18">ANNEE SCOLAIRE <text:s/>201</text:span><text:span text:style-name="T19">9/2020</text:span></text:p>
      <text:p text:style-name="Standard"><text:s/>72230 ARNAGE</text:p>
      <text:p text:style-name="P3"/>
      <text:p text:style-name="P3">FOURNITURES GENERALES OBLIGATOIRES à TOUS NIVEAUX</text:p>
      <text:p text:style-name="P4"/>
      <text:p text:style-name="P6">1 agenda - Stylos de couleur <text:span text:style-name="T41">bleu, rouge, vert, noir</text:span> – un porte-mine 7 mm - crayon à papier HB- <text:s/>Colle - Ciseaux<text:line-break/>1 taille-crayons - crayons de couleur <text:span text:style-name="T41">(x12) </text:span>– crayons feutres <text:span text:style-name="T41">(x12) </text:span><text:s/>- Gomme - <text:span text:style-name="T41">2 </text:span>Surligneurs <text:line-break/>1 compas porte crayon et mine- <text:span text:style-name="T21">Règle plate 30 cm + équerre</text:span><text:span text:style-name="T30"> </text:span><text:span text:style-name="T22"></text:span> transparentes non métalliques et non souples <text:s/>pochettes transparentes plastiques pour mettre dans les classeurs – feuilles 21x29.7 perforées simples et doubles grands carreaux – 1 cahier de brouillon pour diverses matières – 1 chemise cartonnée à rabats –</text:p>
      <text:p text:style-name="P6"><text:span text:style-name="T23"></text:span><text:span text:style-name="T8"> </text:span><text:span text:style-name="T5">A apporter à chaque cours et à renouveler tout au long de l’année.</text:span></text:p>
      <text:p text:style-name="P7"/>
      <text:p text:style-name="P10">Un cadenas pour le casier <text:span text:style-name="T37">(à clé, moyen modèle et solide)</text:span></text:p>
      <text:p text:style-name="P5"><text:span text:style-name="T15">Clé USB <text:s/></text:span><text:span text:style-name="T16">et <text:s/>Ecouteurs avec prise Jack</text:span><text:span text:style-name="T25"> </text:span><text:span text:style-name="T26"><text:s/></text:span><text:span text:style-name="T34">susceptible</text:span><text:span text:style-name="T35">s</text:span><text:span text:style-name="T34"> de servir dans plusieurs matières à la demande des professeurs.</text:span></text:p>
      <text:p text:style-name="P12"/>
      <text:p text:style-name="P8">ALLEMAND</text:p>
      <text:p text:style-name="P14"><text:s/>Tous niveaux <text:s text:c="5"/>1 grand cahier <text:span text:style-name="T1">24 x 32</text:span> grands carreaux 48 pages à renouveler <text:line-break/> <text:s text:c="27"/>Feuilles simples grands carreaux grand format</text:p>
      <text:p text:style-name="Standard"/>
      <text:p text:style-name="P18"><text:span text:style-name="T9">ANGLAIS</text:span><text:tab/><text:line-break/>Tous niveaux<text:tab/>1 grand cahier format <text:span text:style-name="T1">24 x 32</text:span> grands carreaux sans spirale 48 pages à renouveler.</text:p>
      <text:p text:style-name="P31"><text:tab/><text:tab/>6è - 5è - 4è - 3è <text:s text:c="2"/><text:span text:style-name="T26">P</text:span><text:span text:style-name="T27">révoir <text:s/>l’achat d’un cahier d’exercices (achat groupé à la rentrée : entre 5€ et 7€)</text:span></text:p>
      <text:p text:style-name="P11"/>
      <text:p text:style-name="Standard"><text:span text:style-name="T9">ARTS PLASTIQUES</text:span><text:span text:style-name="T1"><text:tab/></text:span></text:p>
      <text:p text:style-name="P20">Tous niveaux<text:tab/>1 pochette de feuilles blanches de « Dessin » A4 : 21 x29.7 cm, <text:s/>180 g ou 200 g</text:p>
      <text:p text:style-name="P1">1 porte-vues A4 60 vues <text:s/></text:p>
      <text:p text:style-name="P21">Peintures : 5 couleurs primaires <text:span text:style-name="T21">en gouache</text:span> jaune primaire – bleu cyan – rouge magenta – blanc – noir. (Attention, n’achetez pas de peinture <text:s/>à l’huile) <text:s/></text:p>
      <text:p text:style-name="Text_20_body"><text:tab/><text:tab/>2 pinceaux à bout pointu n° 8 et 14 <text:s/>- <text:s/>1 boîte de pastels à l’huile (12 bâtonnets)</text:p>
      <text:p text:style-name="Text_20_body"><text:tab/><text:tab/><text:span text:style-name="T26">1 chiffon <text:s/></text:span></text:p>
      <text:p text:style-name="P2">1 vêtement de protection (un vieux «  t-shirt »)</text:p>
      <text:p text:style-name="P2"/>
      <text:h text:style-name="Heading_20_4" text:outline-level="4"><text:span text:style-name="T7">CDI</text:span><text:span text:style-name="T10"><text:tab/></text:span><text:span text:style-name="T11">(Centre de Documentation et d’Information)</text:span></text:h>
      <text:h text:style-name="P33" text:outline-level="4"><text:span text:style-name="T32">Uniquement pour les 6è</text:span><text:span text:style-name="T31"> <text:tab/></text:span><text:span text:style-name="T10"><text:tab/></text:span><text:span text:style-name="T31">1 cahier </text:span><text:span text:style-name="T32">24 x 32 cm <text:s/>96 pages</text:span><text:span text:style-name="T31"> <text:s/>(peu importe la couleur)<text:line-break/></text:span><text:span text:style-name="T30">Les 5è n’ont rien à prévoir</text:span><text:span text:style-name="T31"><text:tab/>C</text:span><text:span text:style-name="T28">e cahier restera au CDI durant l’année scolaire. <text:s/></text:span></text:h>
      <text:p text:style-name="P13"/>
      <text:p text:style-name="Standard"><text:span text:style-name="T9">ESPAGNOL</text:span><text:tab/><text:tab/></text:p>
      <text:p text:style-name="P22"><text:span text:style-name="T2"><text:s text:c="13"/></text:span>4è - 3è<text:tab/>1 stylo encre effaçable</text:p>
      <text:p text:style-name="P22"><text:s text:c="28"/>1 cahier <text:span text:style-name="T1">24 x 32</text:span> grands carreaux 48 pages à renouveler.<text:line-break/><text:tab/>5è<text:tab/>1 cahier <text:span text:style-name="T1">24 x 32</text:span> grands carreaux 48 pages à renouveler.</text:p>
      <text:p text:style-name="P22"/>
      <text:p text:style-name="P22"/>
      <text:p text:style-name="Standard"><text:span text:style-name="T9">EPS</text:span><text:span text:style-name="T7"><text:tab/></text:span><text:span text:style-name="T6">(Education Physique et Sportive)</text:span></text:p>
      <text:p text:style-name="Standard">Tous niveaux<text:tab/>Petit sac de sport</text:p>
      <text:p text:style-name="P25">Chaussures de sport <text:s/>(éviter si possible les semelles noires : elles font des traces dans les salles)</text:p>
      <text:p text:style-name="Standard"><text:tab/><text:tab/>Tee-shirt <text:s/>- survêtement (ou short)</text:p>
      <text:p text:style-name="P27"><text:tab/>(Pour l’hygiène, il est conseillé d’apporter au moins à chaque cours une paire de chaussettes</text:p>
      <text:p text:style-name="Standard"><text:tab/><text:tab/>et un tee-shirt de rechange)</text:p>
      <text:p text:style-name="P18"><text:span text:style-name="T2">Activité Kayak</text:span> : <text:span text:style-name="T1">pour les élèves de 6è, apporter une photocopie du brevet de natation 50m minimum</text:span>, <text:line-break/><text:tab/><text:tab/>obligatoire dès la rentrée (Nous conserverons cette photocopie tout au long de la scolarité au <text:tab/><text:tab/><text:tab/>Collège).</text:p>
      <text:p text:style-name="P19"/>
      <text:p text:style-name="P8">FRANCAIS</text:p>
      <text:p text:style-name="Standard"><text:span text:style-name="T40">Pour les 6è </text:span><text:tab/><text:tab/><text:tab/>1 grand classeur-cahier souple + pochettes transparentes plastifiées</text:p>
      <text:p text:style-name="P17"><text:span text:style-name="T40">A garder pour les 4 années<text:tab/></text:span>1 jeu de 6 intercalaires</text:p>
      <text:p text:style-name="P17"><text:line-break/><text:span text:style-name="T40">Tous niveaux</text:span><text:tab/>1 cahier de brouillon (réservé pour le français)</text:p>
      <text:p text:style-name="Standard"><text:tab/><text:tab/><text:span text:style-name="T36">2 cahiers </text:span><text:span text:style-name="T3">24 x 32 </text:span><text:span text:style-name="T38">grands carreaux 48 pages à renouveler</text:span></text:p>
      <text:p text:style-name="Standard"><text:tab/><text:tab/><text:span text:style-name="T27">Posséder à la maison <text:s/>un manuel de conjugaison.<text:line-break/><text:tab/><text:tab/>Prévoir l’achat de livres au cours de l’année scolaire en lien avec le programme.</text:span></text:p>
      <text:p text:style-name="P26"/>
      <text:p text:style-name="P26"/>
      <text:p text:style-name="P26"/>
      <text:p text:style-name="P26"/>
      <text:p text:style-name="P8"><text:soft-page-break/>HISTOIRE/GEOGRAPHIE/Enseignement Moral et Civique</text:p>
      <text:p text:style-name="Standard"><text:span text:style-name="T20">Tous niveaux </text:span><text:span text:style-name="T4"><text:tab/>1</text:span> cahier <text:span text:style-name="T2">24 x 32</text:span> <text:s/>96 pages <text:s/>grands carreaux <text:s/>sans spirales <text:line-break/> <text:s text:c="27"/>(un 2è cahier sera peut-être nécessaire en cours d’année pour les 3è) </text:p>
      <text:p text:style-name="Standard"/>
      <text:p text:style-name="Standard"/>
      <text:h text:style-name="Heading_20_2" text:outline-level="2">LATIN<text:span text:style-name="T33"><text:tab/></text:span></text:h>
      <text:p text:style-name="Standard">5è - 4è et 3è<text:tab/>Attendre la rentrée.</text:p>
      <text:p text:style-name="Standard"/>
      <text:p text:style-name="Standard"/>
      <text:p text:style-name="P8">MATHEMATIQUES</text:p>
      <text:p text:style-name="Standard">Tous niveaux <text:s text:c="6"/>1cahier <text:span text:style-name="T1">24 x32</text:span> grands carreaux 96 pages <text:line-break/><text:tab/><text:tab/>1cahier <text:span text:style-name="T1">24 x 32</text:span> grands carreaux 48 pages – à renouveler<text:line-break/><text:tab/><text:tab/>Une calculatrice scientifique collège -de préférence CASIO FX 92 COLLEGE- <text:line-break/> <text:s text:c="27"/>(qui servira pendant toute la scolarité au collège)</text:p>
      <text:p text:style-name="Standard"><text:s text:c="28"/><text:span text:style-name="T26">Un achat groupé sera fait à la rentrée pour le rapporteur </text:span></text:p>
      <text:p text:style-name="Standard"/>
      <text:h text:style-name="Heading_20_3" text:outline-level="3">MUSIQUE</text:h>
      <text:p text:style-name="P22">Tous niveaux <text:tab/>Un petit cahier 48 pages grands carreaux.</text:p>
      <text:p text:style-name="P22"/>
      <text:p text:style-name="P24">SCIENCES PHYSIQUES et SVT</text:p>
      <text:p text:style-name="P32">Pour les 6è<text:tab/>1 classeur rigide grand format <text:span text:style-name="T1">21 x 29,7</text:span> – Pochettes transparentes<text:line-break/>Feuilles simples grand format <text:s/>grands carreaux <text:s/>+ <text:span text:style-name="T36">6</text:span> intercalaires cartonnés <text:span text:style-name="T36">grand format 24x32 -<text:line-break/>1 chemise cartonnée ou plastique à rabats<text:line-break/>1 paquet de feuilles de couleur grands carreaux (un petit paquet suffit et une seule couleur suffit)</text:span></text:p>
      <text:p text:style-name="P28">Blouse blanche 100 % coton (pas de tee-shirt)</text:p>
      <text:p text:style-name="P22"/>
      <text:p text:style-name="P8">SCIENCES PHYSIQUES</text:p>
      <text:p text:style-name="Standard">Pour les 5è-4è-3è<text:tab/><text:tab/>1 classeur rigide grand format 21 x 29,7 – Pochettes transparentes – 3 intercalaires <text:line-break/> <text:s text:c="42"/>cartonnés – Feuilles simples grand format grands carreaux <text:s/>- papier millimétré</text:p>
      <text:p text:style-name="Standard"><text:tab/><text:tab/><text:tab/>1 petit cahier à grands carreaux</text:p>
      <text:p text:style-name="P30">Blouse blanche 100 % coton (pas de tee-shirt)</text:p>
      <text:p text:style-name="Standard"><text:tab/></text:p>
      <text:p text:style-name="Standard"><text:span text:style-name="T9">S.V.T.</text:span><text:span text:style-name="T1"><text:tab/></text:span><text:span text:style-name="T4"> (Sciences de la Vie et de la Terre)</text:span></text:p>
      <text:p text:style-name="P29">Pour les 5è-4è-3è<text:tab/><text:tab/>1 classeur-cahier souple grand format <text:span text:style-name="T1">(21x29.7)</text:span> avec 6 intercalaires<text:line-break/><text:span text:style-name="T1"> <text:s text:c="42"/></text:span>Pochettes plastiques - Feuilles simples perforées grands carreaux</text:p>
      <text:p text:style-name="Standard"/>
      <text:p text:style-name="P8">TECHNOLOGIE</text:p>
      <text:p text:style-name="P18"><text:span text:style-name="T39">Tous niveaux<text:tab/></text:span><text:tab/>1 classeur <text:span text:style-name="T39">noir </text:span>grand format avec des grands <text:s/>anneaux (40 mm épaisseur) <text:line-break/> <text:s text:c="41"/>pochettes transparentes <text:s/>+ <text:s/>feuilles simples <text:span text:style-name="T39">à petits carreaux + 6 intercalaires</text:span></text:p>
      <text:p text:style-name="P18"><text:line-break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<text:span text:style-name="T12">REMARQUES </text:span><text:span text:style-name="T13">:</text:span></text:p>
            <text:p text:style-name="P23">Quelques ajustements (inévitables) se feront à la rentrée ou en cours d’année selon le professeur.</text:p>
            <text:p text:style-name="P23"/>
          </table:table-cell>
        </table:table-row>
      </table:table>
      <text:p text:style-name="P9">Si cela est nécessaire, vous pouvez solliciter une aide financière du fonds social collégien</text:p>
      <text:p text:style-name="Standard"><text:span text:style-name="T24"></text:span><text:span text:style-name="T14"> A voir avec l’assistante sociale. <text:s/>S’adresser au collège.</text:span></text:p>
      <text:p text:style-name="P9"/>
      <text:p text:style-name="P15">Le premier jour de la rentrée</text:p>
      <text:p text:style-name="P16">N’apporter que l’agenda, la chemise à rabats, le matériel d’écriture, la règle plate, un cahier de brouillon, quelques feuilles de classeur et un cartable solide.</text:p>
      <text:p text:style-name="P16"/>
      <text:p text:style-name="P16">Les <text:s/>manuels scolaires et le carnet de liaison vous seront fournis gracieusement. L<text:span text:style-name="T39">es l</text:span>ivres sont à couvrir dans les 15 jours après la rentrée. En cas de perte, ils vous seront facturés (et éventuellement aussi en cas de dégradation)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53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9cm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6pt" fo:font-style="italic" fo:font-weight="bold" style:font-size-asian="16pt" style:font-style-asian="italic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252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52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’EDUCATION NATIONALE</dc:title>
    <dc:subject/>
    <meta:keyword/>
    <meta:initial-creator>clg H.Lefeuvre</meta:initial-creator>
    <meta:creation-date>2018-04-26T13:51:00</meta:creation-date>
    <dc:date>2019-05-28T14:47:36.718000000</dc:date>
    <meta:print-date>2019-05-28T14:47:55.814000000</meta:print-date>
    <meta:editing-cycles>28</meta:editing-cycles>
    <meta:editing-duration>PT1H41M43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65" meta:word-count="866" meta:character-count="5579" meta:non-whitespace-character-count="4358"/>
  </office:meta>
</office:document-meta>
</file>